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Oranjeconcert bij het openlucht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Oranjeconcert op donderdag 27 april 2017 van 19.30 uur tot 21.30 uur bij het openluchttheater in het Vijverpark te Brunssum. (De beschikking is op 6 januari 2017 verzonden).</text:p>
            <text:p text:style-name="common-al"/>
            <text:p text:style-name="common-al">Dossiernummer: 70303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86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Oranjeconcert bij het openluchttheater,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65</meta:user-defined>
    <meta:user-defined meta:name="OVERHEIDop.GmbID/DC.identifier">gmb-2017-4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Pastoor Haazevoet-pa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48 328345</meta:user-defined>
    <meta:user-defined meta:name="OVERHEIDop.versieInformatie"/>
  </office:meta>
</office:document-meta>
</file>