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bouwen en het wijzigen van het gebruik van een bedrijfsruimte tot woning, Hoofdstraat 40 te Sassenheim, Kenmerk Z-17-006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en het wijzigen van het gebruik van een bedrijfsruimte tot woning</text:p>
            <text:p text:style-name="common-al">
            <text:span text:style-name="nadrukcur">Datum ontvangst 22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Wilhelminalaan 25 in Sassenhei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64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4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4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bouwen en het wijzigen van het gebruik van een bedrijfsruimte tot woning, Hoofdstraat 40 te Sassenheim, Kenmerk Z-17-0064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648</meta:user-defined>
    <meta:user-defined meta:name="OVERHEIDop.GmbID/DC.identifier">gmb-2017-48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AT 40</meta:user-defined>
    <meta:user-defined meta:name="OVERHEIDop.woonplaats">Sassenheim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865 470296</meta:user-defined>
    <meta:user-defined meta:name="OVERHEIDop.versieInformatie"/>
  </office:meta>
</office:document-meta>
</file>