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Tijdritten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 Tijdritten op 17 juni 2017 van 12:30 tot 18:00 uur, en op 7 oktober 2017 van 13:00 uur tot 19:00 uur in het buitengebied van Neer. Ontvangstdatum 16 maart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8647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647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Tijdritten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647</meta:user-defined>
    <meta:user-defined meta:name="OVERHEIDop.GmbID/DC.identifier">gmb-2017-48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EK 4</meta:user-defined>
    <meta:user-defined meta:name="OVERHEIDop.woonplaats">Neer</meta:user-defined>
    <meta:user-defined meta:name="OVERHEIDop.straatnaam">Ste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033 363582</meta:user-defined>
    <meta:user-defined meta:name="OVERHEIDop.versieInformatie"/>
  </office:meta>
</office:document-meta>
</file>