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George Stephensonweg 35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plaatsen hekwerk </text:p>
            <text:p text:style-name="common-al">Met de adressering        :  George Stephensonweg 35, 3133 KJ </text:p>
            <text:p text:style-name="common-al">Kenmerk                        :  OVXINR-4173</text:p>
            <text:p text:style-name="common-al">Type aanvraag              :  omgevingsvergunning regulier</text:p>
            <text:p text:style-name="common-al">Datum ontvangst         :           20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64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ekwerk, George Stephensonweg 35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45</meta:user-defined>
    <meta:user-defined meta:name="OVERHEIDop.GmbID/DC.identifier">gmb-2017-486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17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51 435522</meta:user-defined>
    <meta:user-defined meta:name="OVERHEIDop.versieInformatie"/>
  </office:meta>
</office:document-meta>
</file>