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oprichten van een praktijk tandtechniek op het adres Hoogstraat 21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voor het oprichten van een praktijk tandtechniek op het adres Hoogstraat 21 in N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64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4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4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oprichten van een praktijk tandtechniek op het adres Hoogstraat 21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640</meta:user-defined>
    <meta:user-defined meta:name="OVERHEIDop.GmbID/DC.identifier">gmb-2017-486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BH 21</meta:user-defined>
    <meta:user-defined meta:name="OVERHEIDop.woonplaats">Neer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890 363751</meta:user-defined>
    <meta:user-defined meta:name="OVERHEIDop.versieInformatie"/>
  </office:meta>
</office:document-meta>
</file>