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 ten behoeve van afscherming terrein, James Wattweg 80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hekwerk ten behoeve van afscherming terrein </text:p>
            <text:p text:style-name="common-al">Met de adressering        :  James Wattweg 80, 3133 KK </text:p>
            <text:p text:style-name="common-al">Kenmerk                        :  OVXINR-4172</text:p>
            <text:p text:style-name="common-al">Type aanvraag              :  omgevingsvergunning regulier</text:p>
            <text:p text:style-name="common-al">Datum ontvangst         :           20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ekwerk ten behoeve van afscherming terrein, James Wattweg 80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39</meta:user-defined>
    <meta:user-defined meta:name="OVERHEIDop.GmbID/DC.identifier">gmb-2017-4863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K 80</meta:user-defined>
    <meta:user-defined meta:name="OVERHEIDop.woonplaats">Vlaardingen</meta:user-defined>
    <meta:user-defined meta:name="OVERHEIDop.straatnaam">James Wat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20 435555</meta:user-defined>
    <meta:user-defined meta:name="OVERHEIDop.versieInformatie"/>
  </office:meta>
</office:document-meta>
</file>