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van de oprit, Karel De Grotelaan 173, 3132 J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verplaatsen van de oprit </text:p>
            <text:p text:style-name="common-al">Met de adressering        :  Karel De Grotelaan 173, 3132 JT </text:p>
            <text:p text:style-name="common-al">Kenmerk                        :  OVXINR-4169</text:p>
            <text:p text:style-name="common-al">Type aanvraag              :  omgevingsvergunning regulier</text:p>
            <text:p text:style-name="common-al">Datum ontvangst           :  18 maart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8636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36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36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plaatsen van de oprit, Karel De Grotelaan 173, 3132 J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636</meta:user-defined>
    <meta:user-defined meta:name="OVERHEIDop.GmbID/DC.identifier">gmb-2017-4863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VXINR-4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JT 173</meta:user-defined>
    <meta:user-defined meta:name="OVERHEIDop.woonplaats">Vlaardingen</meta:user-defined>
    <meta:user-defined meta:name="OVERHEIDop.straatnaam">Karel de Grote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595 436512</meta:user-defined>
    <meta:user-defined meta:name="OVERHEIDop.versieInformatie"/>
  </office:meta>
</office:document-meta>
</file>