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541 Wijk Udenhout, kappen van 6 bomen, verzonden 22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24 - Z-HZ_WABO-2017-00541 - B - Wijk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541 Wijk Udenhout, kappen van 6 bomen, verzonden 22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34</meta:user-defined>
    <meta:user-defined meta:name="OVERHEIDop.GmbID/DC.identifier">gmb-2017-48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B 16a</meta:user-defined>
    <meta:user-defined meta:name="OVERHEIDop.woonplaats">Udenhout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 bomen|exb-2017-10920</meta:user-defined>
    <meta:user-defined meta:name="OVERHEID.EPSG28992/DC.spatial">137968 402080</meta:user-defined>
    <meta:user-defined meta:name="OVERHEIDop.versieInformatie"/>
  </office:meta>
</office:document-meta>
</file>