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531 Wijk De Blaak te Tilburg, kappen van 11 bomen, verzonden 23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327 - Z-HZ_WABO-2017-00531 - B - Wijk De Blaak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633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33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33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531 Wijk De Blaak te Tilburg, kappen van 11 bomen, verzonden 23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633</meta:user-defined>
    <meta:user-defined meta:name="OVERHEIDop.GmbID/DC.identifier">gmb-2017-48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XD 61</meta:user-defined>
    <meta:user-defined meta:name="OVERHEIDop.woonplaats">Tilburg</meta:user-defined>
    <meta:user-defined meta:name="OVERHEIDop.straatnaam">Stroom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1 bomen|exb-2017-10919</meta:user-defined>
    <meta:user-defined meta:name="OVERHEID.EPSG28992/DC.spatial">131241 395811</meta:user-defined>
    <meta:user-defined meta:name="OVERHEIDop.versieInformatie"/>
  </office:meta>
</office:document-meta>
</file>