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349 Ringbaan-West 240 te Tilburg, kappen van 1 boom, verzonden 22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27 - Z-HZ_WABO-2017-00349 - B - Ringbaan-West 2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32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3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3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349 Ringbaan-West 240 te Tilburg, kappen van 1 boom, verzonden 22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32</meta:user-defined>
    <meta:user-defined meta:name="OVERHEIDop.GmbID/DC.identifier">gmb-2017-48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X 240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0349|exb-2017-10918</meta:user-defined>
    <meta:user-defined meta:name="OVERHEID.EPSG28992/DC.spatial">132596 396514</meta:user-defined>
    <meta:user-defined meta:name="OVERHEIDop.versieInformatie"/>
  </office:meta>
</office:document-meta>
</file>