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28 Wijk Het Zand te Tilburg, kappen van 8 bomen, verzonden 2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7 - Z-HZ_WABO-2017-00528 - B - Wijk Het Zan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28 Wijk Het Zand te Tilburg, kappen van 8 bomen, verzonden 2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31</meta:user-defined>
    <meta:user-defined meta:name="OVERHEIDop.GmbID/DC.identifier">gmb-2017-48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8 bomen|exb-2017-10917</meta:user-defined>
    <meta:user-defined meta:name="OVERHEID.EPSG28992/DC.spatial">131856 397605</meta:user-defined>
    <meta:user-defined meta:name="OVERHEIDop.versieInformatie"/>
  </office:meta>
</office:document-meta>
</file>