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0457 Hulsbergstraat 32 te Tilburg, kappen van 2 bomen, verzonden 22 maart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70327 - Z-HZ_WABO-2017-00457 - B - Hulsbergstraat 32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8630</text:span><text:line-break/><text:date style:data-style-name="dag" text:fixed="true" text:date-value="2017-03-27"/><text:line-break/><text:date style:data-style-name="jaar" text:fixed="true" text:date-value="2017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630</text:span><text:date style:data-style-name="nicedate" text:fixed="true" text:date-value="2017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630</text:span><text:date style:data-style-name="nicedate" text:fixed="true" text:date-value="2017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0457 Hulsbergstraat 32 te Tilburg, kappen van 2 bomen, verzonden 22 maart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7</meta:user-defined>
    <meta:user-defined meta:name="OVERHEIDop.publicationIssue">48630</meta:user-defined>
    <meta:user-defined meta:name="OVERHEIDop.GmbID/DC.identifier">gmb-2017-486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5BE 32</meta:user-defined>
    <meta:user-defined meta:name="OVERHEIDop.woonplaats">Tilburg</meta:user-defined>
    <meta:user-defined meta:name="OVERHEIDop.straatnaam">Hulsberg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2017-00457|exb-2017-10916</meta:user-defined>
    <meta:user-defined meta:name="OVERHEID.EPSG28992/DC.spatial">128535 399395</meta:user-defined>
    <meta:user-defined meta:name="OVERHEIDop.versieInformatie"/>
  </office:meta>
</office:document-meta>
</file>