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523 wijk Wandelbos te Tilburg, kappen van 13 bomen, verzonden 22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327 - Z-HZ_WABO-2017-00523 - B - wijk Wandelbos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629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29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29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523 wijk Wandelbos te Tilburg, kappen van 13 bomen, verzonden 22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629</meta:user-defined>
    <meta:user-defined meta:name="OVERHEIDop.GmbID/DC.identifier">gmb-2017-48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</meta:user-defined>
    <meta:user-defined meta:name="OVERHEIDop.woonplaats">Tilburg</meta:user-defined>
    <meta:user-defined meta:name="OVERHEIDop.straatnaam">Wandelbos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0523|exb-2017-10915</meta:user-defined>
    <meta:user-defined meta:name="OVERHEID.EPSG28992/DC.spatial">131856 397605</meta:user-defined>
    <meta:user-defined meta:name="OVERHEIDop.versieInformatie"/>
  </office:meta>
</office:document-meta>
</file>