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TEN CATEWEI 10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ardrijbak en het plaatsen van een omheining op het perceel Ds Ten Catewei 10 te Hoornsterzwaag  (24-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62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2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TEN CATEWEI 10 HOORNSTERZW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28</meta:user-defined>
    <meta:user-defined meta:name="OVERHEIDop.GmbID/DC.identifier">gmb-2017-48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TD 10</meta:user-defined>
    <meta:user-defined meta:name="OVERHEIDop.woonplaats">Hoornsterzwaag</meta:user-defined>
    <meta:user-defined meta:name="OVERHEIDop.straatnaam">Ds. ten Cate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7055 558239</meta:user-defined>
    <meta:user-defined meta:name="OVERHEIDop.versieInformatie"/>
  </office:meta>
</office:document-meta>
</file>