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32 Wijk Buitengebied Zuid-West  te Tilburg, kappen van 7 bomen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7 - Z-HZ_WABO-2017-00532 - B - Wijk Buitengebied Zuid-Wes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2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32 Wijk Buitengebied Zuid-West  te Tilburg, kappen van 7 bomen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27</meta:user-defined>
    <meta:user-defined meta:name="OVERHEIDop.GmbID/DC.identifier">gmb-2017-48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ls Lijntj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532|exb-2017-10914</meta:user-defined>
    <meta:user-defined meta:name="OVERHEID.EPSG28992/DC.spatial">130302 394226</meta:user-defined>
    <meta:user-defined meta:name="OVERHEIDop.versieInformatie"/>
  </office:meta>
</office:document-meta>
</file>