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38 Wijk Quirijnstok te Tilburg, kappen van 5 bomen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7 - Z-HZ_WABO-2017-00538 - B - Wijk Quirijnsto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25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38 Wijk Quirijnstok te Tilburg, kappen van 5 bomen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25</meta:user-defined>
    <meta:user-defined meta:name="OVERHEIDop.GmbID/DC.identifier">gmb-2017-48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Quirijnstok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538|exb-2017-10913</meta:user-defined>
    <meta:user-defined meta:name="OVERHEID.EPSG28992/DC.spatial">135307 399380</meta:user-defined>
    <meta:user-defined meta:name="OVERHEIDop.versieInformatie"/>
  </office:meta>
</office:document-meta>
</file>