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25 Oude Dijk (nabij) 7 te Tilburg, kappen van 22 bomen, verzonden 22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7 - Z-HZ_WABO-2017-00725 - B - Oude Dijk (nabij)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2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2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2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25 Oude Dijk (nabij) 7 te Tilburg, kappen van 22 bomen, verzonden 22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23</meta:user-defined>
    <meta:user-defined meta:name="OVERHEIDop.GmbID/DC.identifier">gmb-2017-48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 8c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725|exb-2017-10912</meta:user-defined>
    <meta:user-defined meta:name="OVERHEID.EPSG28992/DC.spatial">134030 395927</meta:user-defined>
    <meta:user-defined meta:name="OVERHEIDop.versieInformatie"/>
  </office:meta>
</office:document-meta>
</file>