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10 Kraaivenstraat 1 te Tilburg, kappen van 25 bomen, verzonden 23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27 - Z-HZ_WABO-2017-00310 - B - Kraaive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21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2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2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10 Kraaivenstraat 1 te Tilburg, kappen van 25 bomen, verzonden 23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21</meta:user-defined>
    <meta:user-defined meta:name="OVERHEIDop.GmbID/DC.identifier">gmb-2017-48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1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5 bomen|exb-2017-10911</meta:user-defined>
    <meta:user-defined meta:name="OVERHEID.EPSG28992/DC.spatial">132795 400035</meta:user-defined>
    <meta:user-defined meta:name="OVERHEIDop.versieInformatie"/>
  </office:meta>
</office:document-meta>
</file>