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Yıldız                            Ö.                                 6-12-1977                               onbekend</text:p>
            <text:p text:style-name="common-al">Demir                          R.                                 1-1-1955                                 Turkije</text:p>
            <text:p text:style-name="common-al">Georgiev                      E.P.                              7-10-1965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62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2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2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20</meta:user-defined>
    <meta:user-defined meta:name="OVERHEIDop.GmbID/DC.identifier">gmb-2017-4862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