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78  het realiseren van een extra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Eegracht 78 OV20170008 het realiseren van een extra kozijn (5-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78  het realiseren van een extra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62</meta:user-defined>
    <meta:user-defined meta:name="OVERHEIDop.GmbID/DC.identifier">gmb-2017-4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H 78</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60 557837</meta:user-defined>
    <meta:user-defined meta:name="OVERHEIDop.versieInformatie"/>
  </office:meta>
</office:document-meta>
</file>