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642 Piushaven te Tilburg, 2017 0505-B-Bevrijdingsconcert, aangevraagd 1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vrijdingsconcert in de Piushaven op 5 mei 2017 van 20:30 tot 23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642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1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1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642 Piushaven te Tilburg, 2017 0505-B-Bevrijdingsconcert, aangevraagd 1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17</meta:user-defined>
    <meta:user-defined meta:name="OVERHEIDop.GmbID/DC.identifier">gmb-2017-4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