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643 Vrijheidspark te Tilburg, 2017 0504-A-Dodenherdenking, aangevraagd 2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jaarlijkse dodenherdenking op 4 mei 2017 van 18:45 tot 20:45 uur.</text:p>
            <text:p text:style-name="common-al">Opbouw 4 mei 2017 van 16:00 tot 18:45 uur.</text:p>
            <text:p text:style-name="common-al">Afbouw 4 mei 2017 van 20:30 tot 21: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643 - I - Vrijheids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1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1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643 Vrijheidspark te Tilburg, 2017 0504-A-Dodenherdenking, aangevraagd 2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13</meta:user-defined>
    <meta:user-defined meta:name="OVERHEIDop.GmbID/DC.identifier">gmb-2017-48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0 395813</meta:user-defined>
    <meta:user-defined meta:name="OVERHEIDop.versieInformatie"/>
  </office:meta>
</office:document-meta>
</file>