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730 Interpolistuin te Tilburg, 2017 0602-C-Tilburg Hap Stap Festival, aangevraagd 25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eetevenement Hap Stap van 2 t/m 5 juni 2017 in de Interpolistuin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van 28 mei t/m 2 juni 2017.</text:p>
            <text:p text:style-name="common-al">Afbouw op 6 en 7 juni 2017 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730 - I - Interpolistu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1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1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1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730 Interpolistuin te Tilburg, 2017 0602-C-Tilburg Hap Stap Festival, aangevraagd 25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11</meta:user-defined>
    <meta:user-defined meta:name="OVERHEIDop.GmbID/DC.identifier">gmb-2017-48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5 396816</meta:user-defined>
    <meta:user-defined meta:name="OVERHEIDop.versieInformatie"/>
  </office:meta>
</office:document-meta>
</file>