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oenhorststraat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Roenhorststraat 22, zaaknummer 125894</text:p>
            <text:p text:style-name="common-al">Voor: plaatsen dakkapel, datum besluit: 04-0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86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Roenhorststraa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4861</meta:user-defined>
    <meta:user-defined meta:name="OVERHEIDop.GmbID/DC.identifier">gmb-2017-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WL 22</meta:user-defined>
    <meta:user-defined meta:name="OVERHEIDop.woonplaats">Winterswijk</meta:user-defined>
    <meta:user-defined meta:name="OVERHEIDop.straatnaam">Roenhorst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48 444180</meta:user-defined>
    <meta:user-defined meta:name="OVERHEIDop.versieInformatie"/>
  </office:meta>
</office:document-meta>
</file>