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55 Kobaltstraat 11 en Umberstraat 14  te Tilburg, bouwen van van 40 appartementen, verzonden 2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27 - Z-HZ_WABO-2017-00055 - B - Kobaltstraat 11 en Umberstraat 14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0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0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55 Kobaltstraat 11 en Umberstraat 14  te Tilburg, bouwen van van 40 appartementen, verzonden 2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09</meta:user-defined>
    <meta:user-defined meta:name="OVERHEIDop.GmbID/DC.identifier">gmb-2017-48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K 11</meta:user-defined>
    <meta:user-defined meta:name="OVERHEIDop.woonplaats">Tilburg</meta:user-defined>
    <meta:user-defined meta:name="OVERHEIDop.straatnaam">Koba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23 398562</meta:user-defined>
    <meta:user-defined meta:name="OVERHEIDop.versieInformatie"/>
  </office:meta>
</office:document-meta>
</file>