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Vleerhoeks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Vleerhoeksweg 10</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2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60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0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0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Vleerhoeks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607</meta:user-defined>
    <meta:user-defined meta:name="OVERHEIDop.GmbID/DC.identifier">gmb-2017-4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K 10</meta:user-defined>
    <meta:user-defined meta:name="OVERHEIDop.woonplaats">Mander</meta:user-defined>
    <meta:user-defined meta:name="OVERHEIDop.straatnaam">Vleerhoe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679 496042</meta:user-defined>
    <meta:user-defined meta:name="OVERHEIDop.versieInformatie"/>
  </office:meta>
</office:document-meta>
</file>