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373 Ringbaan-Zuid (sectie A 1597) te Tilburg, kappen van 3 bomen, 22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327 - Z-HZ_WABO-2017-00373 - V - Ringbaan-Zuid (sectie A 159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0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373 Ringbaan-Zuid (sectie A 1597) te Tilburg, kappen van 3 bomen, 22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06</meta:user-defined>
    <meta:user-defined meta:name="OVERHEIDop.GmbID/DC.identifier">gmb-2017-48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0 395148</meta:user-defined>
    <meta:user-defined meta:name="OVERHEIDop.versieInformatie"/>
  </office:meta>
</office:document-meta>
</file>