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089 Watertorenplein 2 te Tilburg, handelen in strijd met regels ruimtelijke ordening, 22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27 - Z-HZ_WABO-2017-01089 - I - Watertorenplein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605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05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05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089 Watertorenplein 2 te Tilburg, handelen in strijd met regels ruimtelijke ordening, 22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605</meta:user-defined>
    <meta:user-defined meta:name="OVERHEIDop.GmbID/DC.identifier">gmb-2017-48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NR 2</meta:user-defined>
    <meta:user-defined meta:name="OVERHEIDop.woonplaats">Tilburg</meta:user-defined>
    <meta:user-defined meta:name="OVERHEIDop.straatnaam">Watertoren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97 396585</meta:user-defined>
    <meta:user-defined meta:name="OVERHEIDop.versieInformatie"/>
  </office:meta>
</office:document-meta>
</file>