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91 Buitengoed Nieuwe Warande Deelplan I (K sectie A 4949) te Tilburg, bouwen van een woning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091 - I - Buitengoed Nieuwe Warande Deelplan I (K sectie A 494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0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91 Buitengoed Nieuwe Warande Deelplan I (K sectie A 4949) te Tilburg, bouwen van een woning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04</meta:user-defined>
    <meta:user-defined meta:name="OVERHEIDop.GmbID/DC.identifier">gmb-2017-4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C 6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5 399361</meta:user-defined>
    <meta:user-defined meta:name="OVERHEIDop.versieInformatie"/>
  </office:meta>
</office:document-meta>
</file>