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94 Heile Schoorstraat 33 te Tilburg, verbouwen van de woning, 22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7 - Z-HZ_WABO-2017-01094 - I - Heile Schoorstraat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0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0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0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94 Heile Schoorstraat 33 te Tilburg, verbouwen van de woning, 22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02</meta:user-defined>
    <meta:user-defined meta:name="OVERHEIDop.GmbID/DC.identifier">gmb-2017-48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C 33</meta:user-defined>
    <meta:user-defined meta:name="OVERHEIDop.woonplaats">Tilburg</meta:user-defined>
    <meta:user-defined meta:name="OVERHEIDop.straatnaam">Heile 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75 396836</meta:user-defined>
    <meta:user-defined meta:name="OVERHEIDop.versieInformatie"/>
  </office:meta>
</office:document-meta>
</file>