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Koning Davidlaan 24 te Heilig Landstichting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Koning Davidlaan 24 te Heilig Landstichting  </text:p>
            <text:p text:style-name="tussenkopcur">Omschrijving : kappen van twee bomen  </text:p>
            <text:p text:style-name="tussenkopcur">Datum ontvangst : 23 maart 2017 </text:p>
            <text:p text:style-name="tussenkopcur">Zaaknummer ODRN : W.Z17.102724.01 </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8600</text:span><text:line-break/><text:date style:data-style-name="dag" text:fixed="true" text:date-value="2017-03-27"/><text:line-break/><text:date style:data-style-name="jaar" text:fixed="true" text:date-value="2017-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600</text:span><text:date style:data-style-name="nicedate" text:fixed="true" text:date-value="2017-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600</text:span><text:date style:data-style-name="nicedate" text:fixed="true" text:date-value="2017-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Koning Davidlaan 24 te Heilig Landsticht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7</meta:user-defined>
    <meta:user-defined meta:name="OVERHEIDop.publicationIssue">48600</meta:user-defined>
    <meta:user-defined meta:name="OVERHEIDop.GmbID/DC.identifier">gmb-2017-4860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4AD 24</meta:user-defined>
    <meta:user-defined meta:name="OVERHEIDop.woonplaats">Heilig Landstichting</meta:user-defined>
    <meta:user-defined meta:name="OVERHEIDop.straatnaam">Koning Davidlaan</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89518 425970</meta:user-defined>
    <meta:user-defined meta:name="OVERHEIDop.versieInformatie"/>
  </office:meta>
</office:document-meta>
</file>