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anweg 3, 1934PS, Egmond aan den Hoef, het gedeeltelijk dempen van een waterloop voor een toegangsweg en het ter compensatie verbreden van een waterloop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anweg 3, 1934PS, Egmond aan den Hoef, het gedeeltelijk dempen van een waterloop voor een toegangsweg en het ter compensatie verbreden van een waterloop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86</meta:user-defined>
    <meta:user-defined meta:name="OVERHEIDop.GmbID/DC.identifier">gmb-2017-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35 517446</meta:user-defined>
    <meta:user-defined meta:name="OVERHEIDop.versieInformatie"/>
  </office:meta>
</office:document-meta>
</file>