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097 Groenstraat 92 te Udenhout, vervangen van het dak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097 - I - Groenstraat 9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9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097 Groenstraat 92 te Udenhout, vervangen van het dak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98</meta:user-defined>
    <meta:user-defined meta:name="OVERHEIDop.GmbID/DC.identifier">gmb-2017-48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92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20 403203</meta:user-defined>
    <meta:user-defined meta:name="OVERHEIDop.versieInformatie"/>
  </office:meta>
</office:document-meta>
</file>