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restauratie woonhuis, voormalig uitvaart centrum, Verploegh Chasseplein 3,   3134 B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restauratie woonhuis, voormalig uitvaart centrum</text:p>
            <text:p text:style-name="common-al">Locatie                          : Verploegh Chasseplein 3,   3134 BZ    VLAARDINGEN</text:p>
            <text:p text:style-name="common-al">Kenmerk                        : OVX  4073</text:p>
            <text:p text:style-name="common-al">Type aanvraag              : regulier</text:p>
            <text:p text:style-name="last-al">Datum ontvangst         :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59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9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restauratie woonhuis, voormalig uitvaart centrum, Verploegh Chasseplein 3,   3134 B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97</meta:user-defined>
    <meta:user-defined meta:name="OVERHEIDop.GmbID/DC.identifier">gmb-2017-48597</meta:user-defined>
    <meta:user-defined meta:name="OVERHEID.TaxonomieBeleidsagenda/OVERHEID.category">Huisvesting | Organisatie en beleid</meta:user-defined>
    <meta:user-defined meta:name="OVERHEIDop.referentienummer">OVX  40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BZ 3</meta:user-defined>
    <meta:user-defined meta:name="OVERHEIDop.woonplaats">Vlaardingen</meta:user-defined>
    <meta:user-defined meta:name="OVERHEIDop.straatnaam">Verploegh Chasséplei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96 436143</meta:user-defined>
    <meta:user-defined meta:name="OVERHEIDop.versieInformatie"/>
  </office:meta>
</office:document-meta>
</file>