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99 Bredaseweg 301 te Tilburg, kappen van 2 bomen, 2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7 - Z-HZ_WABO-2017-01099 - I - Bredaseweg 3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9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99 Bredaseweg 301 te Tilburg, kappen van 2 bomen, 2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93</meta:user-defined>
    <meta:user-defined meta:name="OVERHEIDop.GmbID/DC.identifier">gmb-2017-48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0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66 396450</meta:user-defined>
    <meta:user-defined meta:name="OVERHEIDop.versieInformatie"/>
  </office:meta>
</office:document-meta>
</file>