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100 Heikestraat 54 te Tilburg, creëren van 13 stadswoningen in een bestaand gebouw, 22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7 - Z-HZ_WABO-2017-01100 - I - Heikestraat 5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91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9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9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100 Heikestraat 54 te Tilburg, creëren van 13 stadswoningen in een bestaand gebouw, 22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591</meta:user-defined>
    <meta:user-defined meta:name="OVERHEIDop.GmbID/DC.identifier">gmb-2017-48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GV 54</meta:user-defined>
    <meta:user-defined meta:name="OVERHEIDop.woonplaats">Tilburg</meta:user-defined>
    <meta:user-defined meta:name="OVERHEIDop.straatnaam">Hei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9 395707</meta:user-defined>
    <meta:user-defined meta:name="OVERHEIDop.versieInformatie"/>
  </office:meta>
</office:document-meta>
</file>