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02 President Steijnstraat 85 te Tilburg, (ver)bouwen van een schuur en schutting,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102 - I - President Steijnstraat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02 President Steijnstraat 85 te Tilburg, (ver)bouwen van een schuur en schutting,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90</meta:user-defined>
    <meta:user-defined meta:name="OVERHEIDop.GmbID/DC.identifier">gmb-2017-48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N 85</meta:user-defined>
    <meta:user-defined meta:name="OVERHEIDop.woonplaats">Tilburg</meta:user-defined>
    <meta:user-defined meta:name="OVERHEIDop.straatnaam">President Ste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9 395333</meta:user-defined>
    <meta:user-defined meta:name="OVERHEIDop.versieInformatie"/>
  </office:meta>
</office:document-meta>
</file>