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03 Jac van Vollenhovenstraat 249 te Tilburg, kappen van 4 bomen, 2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7 - Z-HZ_WABO-2017-01103 - I - Jac van Vollenhovenstraat 2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8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8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8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03 Jac van Vollenhovenstraat 249 te Tilburg, kappen van 4 bomen, 2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88</meta:user-defined>
    <meta:user-defined meta:name="OVERHEIDop.GmbID/DC.identifier">gmb-2017-48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C 249</meta:user-defined>
    <meta:user-defined meta:name="OVERHEIDop.woonplaats">Tilburg</meta:user-defined>
    <meta:user-defined meta:name="OVERHEIDop.straatnaam">Jac. van Vollenho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65 398767</meta:user-defined>
    <meta:user-defined meta:name="OVERHEIDop.versieInformatie"/>
  </office:meta>
</office:document-meta>
</file>