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ijkstelweg 59b-3: plaatsen blokhut, ontvangstdatum: 20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586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8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8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ijkstelweg 59b-3: plaatsen blokhut, ontvangstdatum: 20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586</meta:user-defined>
    <meta:user-defined meta:name="OVERHEIDop.GmbID/DC.identifier">gmb-2017-48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A 59b 1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808 425697</meta:user-defined>
    <meta:user-defined meta:name="OVERHEIDop.versieInformatie"/>
  </office:meta>
</office:document-meta>
</file>