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zoek om bestemmingswijziging, Dwarsstraat 3, 3134 E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verzoek om bestemmingswijziging  </text:p>
            <text:p text:style-name="common-al">Met de adressering        : Dwarsstraat 3, 3134 EE .</text:p>
            <text:p text:style-name="common-al">Kenmerk                        : OVXINR-4017</text:p>
            <text:p text:style-name="common-al">Type aanvraag              : omgevingsvergunning regulier</text:p>
            <text:p text:style-name="common-al">Datum ontvangst           : 13 december 2016</text:p>
            <text:p text:style-name="common-al">Datum beschikking         : 16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8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zoek om bestemmingswijziging, Dwarsstraat 3, 3134 E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585</meta:user-defined>
    <meta:user-defined meta:name="OVERHEIDop.GmbID/DC.identifier">gmb-2017-48585</meta:user-defined>
    <meta:user-defined meta:name="OVERHEID.TaxonomieBeleidsagenda/OVERHEID.category">Huisvesting | Organisatie en beleid</meta:user-defined>
    <meta:user-defined meta:name="OVERHEIDop.referentienummer">OVXINR-401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E 3</meta:user-defined>
    <meta:user-defined meta:name="OVERHEIDop.woonplaats">Vlaardingen</meta:user-defined>
    <meta:user-defined meta:name="OVERHEIDop.straatnaam">Dwa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907</meta:user-defined>
    <meta:user-defined meta:name="OVERHEIDop.externeBijlage">Weigeren omgevingsvergunning|exb-2017-10908</meta:user-defined>
    <meta:user-defined meta:name="OVERHEID.EPSG28992/DC.spatial">83566 435826</meta:user-defined>
    <meta:user-defined meta:name="OVERHEIDop.versieInformatie"/>
  </office:meta>
</office:document-meta>
</file>