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urgemeester en Wethouders van de gemeente Rhenen;</text:p>
              <text:p text:style-name="al">overwegende dat het gewenst is activiteiten te stimuleren die bijdragen aan de gemeentelijke doelstellingen op het beleidsterrein van:</text:p>
              <text:p text:style-name="al">Recreatie en Toerisme </text:p>
              <text:p text:style-name="al">gelet op artikel 2, tweede lid en artikel 4, derde lid van de Algemene subsidieverordening gemeente Rhenen 2013;</text:p>
              <text:p text:style-name="al">gelet op de subsidieplafonds die de raad bij de programmabegroting vaststelt, dan wel heeft vastgesteld,</text:p>
              <text:p text:style-name="al">besluiten</text:p>
              <text:p text:style-name="al">vast te stellen de Subsidieregeling Economie.	</text:p>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Economie;</text:p>
                </text:list-item>
                <text:list-item text:style-override="id1-3-2-2-1-3-3-3">
                  <text:number>c.</text:number>
                  <text:p text:style-name="al">Subsidie: een aanspraak op financiële middelen zoals gedefinieerd in de Algemene wet Bestuursrecht en de Algemene Subsidieverordening;</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is van toepassing, behalve voor zover daarvan in deze subsidieregeling rechtens wordt afgeweken. </text:p>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8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2.</text:number>
                  <text:p text:style-name="al">De bijlage met subsidieregels per beleidsterrein maakt integraal onderdeel uit van deze subsidieregeling.</text:p>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 2018.</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8 en treedt in werking op de dag na de publicatie.</text:p>
                </text:list-item>
                <text:list-item text:style-override="id1-3-2-2-1-6-2-4">
                  <text:number>4.</text:number>
                  <text:p text:style-name="al">De regeling wordt aangehaald als: Subsidieregeling Economie 2018. </text:p>
                </text:list-item>
              </text:list>
              <text:p text:style-name="al">Het college van burgemeester en wethouders,</text:p>
              <text:p text:style-name="al">de secretaris,						de burgemeester,</text:p>
              <text:p text:style-name="al">dhr. P. Bonthuis						drs. J.A. van der Pas</text:p>
            </text:section>
            <text:p text:style-name="hoofdstuk_bottom"/>
          </text:section>
          <text:section text:name="hoofdstuk_id1-3-2-2-2" text:style-name="hoofdstuk">
            <text:p text:style-name="hoofdstuk_kop">SubsidieregelRecreatie en Toerisme</text:p>
            <text:section text:name="structuurtekst_id1-3-2-2-2-2" text:style-name="structuurtekst">
              <text:p text:style-name="al">
              <text:span text:style-name="nadrukvet">Subsidieregel Recreatie</text:span>
              <text:span text:style-name="nadrukvet"> en T</text:span>
              <text:span text:style-name="nadrukvet">oerisme</text:span>
            </text:p>
              <text:p text:style-name="al">
              <text:span text:style-name="nadrukvet">Subsidieplafond</text:span>
              <text:span text:style-name="nadrukvet">: </text:span>
              <text:span text:style-name="nadrukvet">€41.982,-  </text:span>
            </text:p>
              <text:p text:style-name="al">Dit plafond is onder voorbehoud van goedkeuring door de gemeenteraad. Het subsidieplafond wordt in november 2017 definitief door de vaststelling van de programmabegroting 2018 door de gemeenteraad. </text:p>
              <text:p text:style-name="al">
              <text:span text:style-name="nadrukvet">Doel van de subsidie</text:span>
            </text:p>
              <text:p text:style-name="al">Het doel van de subsidie is  het bevorderen van recreatie en toerisme in de gemeente Rhenen. De sector recreatie en toerisme is een van de economische pijlers van de gemeente Rhenen.</text:p>
              <text:p text:style-name="al">
              <text:span text:style-name="nadrukvet">Activiteiten die in aanmerking komen voor subsidie </text:span>
            </text:p>
              <text:list text:style-name="id1-3-2-2-2-2-7">
                <text:list-item text:style-override="id1-3-2-2-2-2-7-1">
                  <text:number>a)</text:number>
                  <text:p text:style-name="al">Toeristische dienstverlening, waaronder (digitale) informatieverschaffing, (regionale)promotie (campagne) en lokaal gastheerschap.</text:p>
                </text:list-item>
                <text:list-item text:style-override="id1-3-2-2-2-2-7-2">
                  <text:number>b)</text:number>
                  <text:p text:style-name="al">Het organiseren van Open Monumentendag.</text:p>
                </text:list-item>
                <text:list-item text:style-override="id1-3-2-2-2-2-7-3">
                  <text:number>c)</text:number>
                  <text:p text:style-name="al">Het uitoefenen van muziekactiviteiten, ter bevordering van openbare evenementen.</text:p>
                </text:list-item>
                <text:list-item text:style-override="id1-3-2-2-2-2-7-4">
                  <text:number>d)</text:number>
                  <text:p text:style-name="al">Het organiseren van Koningsdagactiviteiten.</text:p>
                </text:list-item>
              </text:list>
              <text:p text:style-name="al">
              <text:span text:style-name="nadrukvet">Beoogd resultaat</text:span>
            </text:p>
              <text:p text:style-name="al">Rhenen is een recreatief- toeristisch aantrekkelijke bestemming voor alle doelgroepen.</text:p>
              <text:p text:style-name="al">
              <text:span text:style-name="nadrukvet">Soort subsidie</text:span>
            </text:p>
              <text:p text:style-name="al">Jaarlijkse subsidie.</text:p>
              <text:p text:style-name="al">
              <text:span text:style-name="nadrukvet">Organisaties die in aanmerking komen voor subsidie</text:span>
            </text:p>
              <text:p text:style-name="al">a)Toeristische informatie en dienstverlening:</text:p>
              <text:p text:style-name="al">stichting Regionaal Bureau voor Toerisme Heuvelrug en Vallei</text:p>
              <text:p text:style-name="al">a)Stichting Cultuurplatform Rhenen</text:p>
              <text:p text:style-name="al">Open Monumentendag</text:p>
              <text:p text:style-name="al">a)Het uitoefenen van muziekactiviteiten, ter bevordering van openbare evenementen:</text:p>
              <text:p text:style-name="al">Muziekvereniging Crescendo</text:p>
              <text:p text:style-name="al">Showharmonie O.B.K.</text:p>
              <text:p text:style-name="al">Muziekvereniging Ons Genoegen</text:p>
              <text:p text:style-name="al">Drumband Rhenen</text:p>
              <text:p text:style-name="al">a)Organisatie Koningsdagactiviteiten: </text:p>
              <text:p text:style-name="al">Stichting Oranjedag Rhenen</text:p>
              <text:p text:style-name="al">Oranje Comité Elst</text:p>
              <text:p text:style-name="al">Oranjecomité Achterberg</text:p>
              <text:p text:style-name="al">Op dit beleidsterrein wordt voor 2018 gekozen voor continuïteit en verdieping van bestaande subsidierelaties. Dit laat onverlet dat de subsidierelatie met aanvragers waarvan de aanvraag 2018 niet aan de eisen voldoet of waarvan de resultaten in 2017 achterblijven bij wat verwacht mag worden, niet voor continuering in aanmerking zal komen.</text:p>
              <text:p text:style-name="al">
              <text:span text:style-name="nadrukvet">Verdeelsleutel subsidieplafond</text:span>
            </text:p>
              <text:p text:style-name="al">Het subsidieplafond wordt op de volgende wijze verdeeld:</text:p>
              <text:list text:style-name="id1-3-2-2-2-2-29">
                <text:list-item text:style-override="id1-3-2-2-2-2-29-1">
                  <text:number>a)</text:number>
                  <text:p text:style-name="al">Toeristische informatie en dienstverlening: € 31.575,-</text:p>
                </text:list-item>
                <text:list-item text:style-override="id1-3-2-2-2-2-29-2">
                  <text:number>b)</text:number>
                  <text:p text:style-name="al">Stichting Cultuurplatform(open monumentendag): € 1.170,-</text:p>
                </text:list-item>
                <text:list-item text:style-override="id1-3-2-2-2-2-29-3">
                  <text:number>c)</text:number>
                  <text:p text:style-name="al">Het uitoefenen van muziekactiviteiten, ter bevordering van openbare evenementen: € 4.127,-</text:p>
                </text:list-item>
              </text:list>
              <text:p text:style-name="al">Per muziekvereniging is een bedrag van € 1.031,75 beschikbaar</text:p>
              <text:p text:style-name="al">a)Organisatie Koningsdagactiviteiten: € 5.110,-</text:p>
              <text:p text:style-name="al">Het bedrag wordt naar rato van het aantal inwoners per dorpskern (Elst, Achterberg en Rhenen) verdeeld.</text:p>
              <text:p text:style-name="al">
              <text:span text:style-name="nadrukvet">Van toepassing zijnde normbedragen </text:span>
            </text:p>
              <text:p text:style-name="al">Niet van toepassing.</text:p>
              <text:p text:style-name="al">
              <text:span text:style-name="nadrukvet">Van toepassing zijnde tariefvoorschriften </text:span>
            </text:p>
              <text:p text:style-name="al">Niet van toepassing.</text:p>
              <text:p text:style-name="al">
              <text:span text:style-name="nadrukvet">Bijzondere criteria en/of voorwaarden</text:span>
            </text:p>
              <text:p text:style-name="al">a)Toeristische dienstverlening, waaronder (digitale) informatieverschaffing, promotie en lokaal gastheerschap.</text:p>
              <text:p text:style-name="al">Met het Regionaal Bureau voor Toerisme Heuvelrug en Vallei zullen voor de subsidieverstrekking voor 2018 nadere afspraken gemaakt worden over tenminste: </text:p>
              <text:list text:style-name="id1-3-2-2-2-2-40">
                <text:list-item text:style-override="id1-3-2-2-2-2-40-1">
                  <text:number>•</text:number>
                  <text:p text:style-name="al">Welke prestaties worden geleverd;</text:p>
                </text:list-item>
                <text:list-item text:style-override="id1-3-2-2-2-2-40-2">
                  <text:number>•</text:number>
                  <text:p text:style-name="al">hoe de verantwoording gerapporteerd moet worden.</text:p>
                </text:list-item>
              </text:list>
              <text:p text:style-name="al">De subsidievrager is desgevraagd bereid om over uitvoering van de subsidiebeschikking een overeenkomst aan te gaan met de gemeente Rhenen. Deze voorwaarde wordt opgenomen in het besluit tot subsidieverlening.</text:p>
              <text:p text:style-name="al">a)Het organiseren van Open Monumentendag.</text:p>
              <text:p text:style-name="al">Niet van toepassing.</text:p>
              <text:p text:style-name="al">a)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p text:style-name="al">a)Het organiseren van Koningsdagactiviteiten.</text:p>
              <text:p text:style-name="al">Niet van toepassing. </text:p>
              <text:p text:style-name="al">a)Activiteiten die financieel worden ondersteund door het Rhenens cultuurfonds komen niet voor subsidie in aanmerking vanuit deze subsidieregel.</text:p>
              <text:p text:style-name="al">
              <text:span text:style-name="nadrukvet">Referentiebeleidsdocumenten</text:span>
            </text:p>
              <text:list text:style-name="id1-3-2-2-2-2-50">
                <text:list-item text:style-override="id1-3-2-2-2-2-50-1">
                  <text:number>•</text:number>
                  <text:p text:style-name="al">Beleids- en actieplan Recreatie en Toerisme gemeente Rhenen</text:p>
                </text:list-item>
                <text:list-item text:style-override="id1-3-2-2-2-2-50-2">
                  <text:number>•</text:number>
                  <text:p text:style-name="al">Programmabegroting  2017 - 2020</text:p>
                </text:list-item>
                <text:list-item text:style-override="id1-3-2-2-2-2-50-3">
                  <text:number>•</text:number>
                  <text:p text:style-name="al">Bestuursprogramma  2015 – 2018 Samen, sterk en sociaal</text:p>
                </text:list-item>
              </text:list>
            </text:section>
            <text:p text:style-name="hoofdstuk_bottom"/>
          </text:section>
          <text:section text:name="hoofdstuk_id1-3-2-2-3" text:style-name="hoofdstuk">
            <text:p text:style-name="hoofdstuk_kop">Burgemeester en Wethouders van de gemeente Rhenen;</text:p>
            <text:section text:name="structuurtekst_id1-3-2-2-3-2" text:style-name="structuurtekst">
              <text:p text:style-name="al">overwegende dat het gewenst is activiteiten te stimuleren die bijdragen aan de gemeentelijke doelstellingen op het beleidsterrein van:</text:p>
              <text:p text:style-name="al">Recreatie en Toerisme </text:p>
              <text:p text:style-name="al">gelet op artikel 2, tweede lid en artikel 4, derde lid van de Algemene subsidieverordening gemeente Rhenen 2013;</text:p>
              <text:p text:style-name="al">gelet op de subsidieplafonds die de raad bij de programmabegroting vaststelt, dan wel heeft vastgesteld,</text:p>
              <text:p text:style-name="al">besluiten</text:p>
              <text:p text:style-name="al">vast te stellen de Subsidieregeling Economie.	</text:p>
            </text:section>
            <text:section text:name="artikel_id1-3-2-2-3-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3-3-3">
                <text:list-item text:style-override="id1-3-2-2-3-3-3-1">
                  <text:number>a.</text:number>
                  <text:p text:style-name="al">Algemene Subsidieverordening: de Algemene Subsidieverordening gemeente Rhenen 2013;</text:p>
                </text:list-item>
                <text:list-item text:style-override="id1-3-2-2-3-3-3-2">
                  <text:number>b.</text:number>
                  <text:p text:style-name="al">Deze subsidieregeling: Subsidieregeling Economie;</text:p>
                </text:list-item>
                <text:list-item text:style-override="id1-3-2-2-3-3-3-3">
                  <text:number>c.</text:number>
                  <text:p text:style-name="al">Subsidie: een aanspraak op financiële middelen zoals gedefinieerd in de Algemene wet Bestuursrecht en de Algemene Subsidieverordening;</text:p>
                </text:list-item>
                <text:list-item text:style-override="id1-3-2-2-3-3-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section>
            <text:section text:name="artikel_id1-3-2-2-3-4" text:style-name="artikel">
              <text:p text:style-name="artikel_kop_titel"><text:span text:style-name="artikel_kop_label">Artikel</text:span> <text:span text:style-name="artikel_kop_nr">2</text:span> Reikwijdte</text:p>
              <text:p text:style-name="al">De Algemene Subsidieverordening is van toepassing, behalve voor zover daarvan in deze subsidieregeling rechtens wordt afgeweken. </text:p>
            </text:section>
            <text:section text:name="artikel_id1-3-2-2-3-5" text:style-name="artikel">
              <text:p text:style-name="artikel_kop_titel"><text:span text:style-name="artikel_kop_label">Artikel</text:span> <text:span text:style-name="artikel_kop_nr">3</text:span> Beleidsterreinen die voor subsidie in aanmerking komen</text:p>
              <text:list text:style-name="id1-3-2-2-3-5-2">
                <text:list-item text:style-override="id1-3-2-2-3-5-2">
                  <text:number>1.</text:number>
                  <text:p text:style-name="al">In de bijlage bij deze subsidieregeling wordt tenminste per beleidsterrein aangegeven:</text:p>
                  <text:list text:style-name="id1-3-2-2-3-5-2-3">
                    <text:list-item text:style-override="id1-3-2-2-3-5-2-3-1">
                      <text:number>a.</text:number>
                      <text:p text:style-name="al">Voor welke beleidsterreinen sprake is van een subsidieplafond;</text:p>
                    </text:list-item>
                    <text:list-item text:style-override="id1-3-2-2-3-5-2-3-2">
                      <text:number>b.</text:number>
                      <text:p text:style-name="al">Hoe hoog dit subsidieplafond is, onder voorbehoud van goedkeuring van de begroting 2018 door de raad;</text:p>
                    </text:list-item>
                    <text:list-item text:style-override="id1-3-2-2-3-5-2-3-3">
                      <text:number>c.</text:number>
                      <text:p text:style-name="al">Welke doelen en resultaten worden nagestreefd;</text:p>
                    </text:list-item>
                    <text:list-item text:style-override="id1-3-2-2-3-5-2-3-4">
                      <text:number>d.</text:number>
                      <text:p text:style-name="al">Welke activiteiten in aanmerking komen;</text:p>
                    </text:list-item>
                    <text:list-item text:style-override="id1-3-2-2-3-5-2-3-5">
                      <text:number>e.</text:number>
                      <text:p text:style-name="al">Op welke wijze de subsidieplafonds worden verdeeld over de aanvragen;</text:p>
                    </text:list-item>
                    <text:list-item text:style-override="id1-3-2-2-3-5-2-3-6">
                      <text:number>f.</text:number>
                      <text:p text:style-name="al">Welke normen, tarieven of voorschriften van toepassing zijn.</text:p>
                    </text:list-item>
                  </text:list>
                </text:list-item>
                <text:list-item text:style-override="id1-3-2-2-3-5-3">
                  <text:number>2.</text:number>
                  <text:p text:style-name="al">De bijlage met subsidieregels per beleidsterrein maakt integraal onderdeel uit van deze subsidieregeling.</text:p>
                </text:list-item>
              </text:list>
            </text:section>
            <text:section text:name="artikel_id1-3-2-2-3-6" text:style-name="artikel">
              <text:p text:style-name="artikel_kop_titel"><text:span text:style-name="artikel_kop_label">Artikel</text:span> <text:span text:style-name="artikel_kop_nr">4</text:span> Slotbepalingen</text:p>
              <text:list text:style-name="id1-3-2-2-3-6-2">
                <text:list-item text:style-override="id1-3-2-2-3-6-2-1">
                  <text:number>1.</text:number>
                  <text:p text:style-name="al">Alle voorgaande hierop van toepassing zijnde subsidieregelingen worden ingetrokken met ingang van inwerkingtreding van deze subsidieregeling 2018.</text:p>
                </text:list-item>
                <text:list-item text:style-override="id1-3-2-2-3-6-2-2">
                  <text:number>2.</text:number>
                  <text:p text:style-name="al">De Algemene Subsidieverordening gemeente Rhenen 2013 is onverkort van toepassing.</text:p>
                </text:list-item>
                <text:list-item text:style-override="id1-3-2-2-3-6-2-3">
                  <text:number>3.</text:number>
                  <text:p text:style-name="al">Deze regeling geldt voor het subsidiejaar 2018 en treedt in werking op de dag na de publicatie.</text:p>
                </text:list-item>
                <text:list-item text:style-override="id1-3-2-2-3-6-2-4">
                  <text:number>4.</text:number>
                  <text:p text:style-name="al">De regeling wordt aangehaald als: Subsidieregeling Economie 2018. </text:p>
                </text:list-item>
              </text:list>
              <text:p text:style-name="al">Het college van burgemeester en wethouders,</text:p>
              <text:p text:style-name="al">de secretaris,						de burgemeester,</text:p>
              <text:p text:style-name="al">dhr. P. Bonthuis						drs. J.A. van der Pas</text:p>
            </text:section>
            <text:p text:style-name="hoofdstuk_bottom"/>
          </text:section>
          <text:section text:name="hoofdstuk_id1-3-2-2-4" text:style-name="hoofdstuk">
            <text:p text:style-name="hoofdstuk_kop">SubsidieregelRecreatie en Toerisme</text:p>
            <text:section text:name="structuurtekst_id1-3-2-2-4-2" text:style-name="structuurtekst">
              <text:p text:style-name="al">
              <text:span text:style-name="nadrukvet">Subsidieregel Recreatie</text:span>
              <text:span text:style-name="nadrukvet"> en T</text:span>
              <text:span text:style-name="nadrukvet">oerisme</text:span>
            </text:p>
              <text:p text:style-name="al">
              <text:span text:style-name="nadrukvet">Subsidieplafond</text:span>
              <text:span text:style-name="nadrukvet">: </text:span>
              <text:span text:style-name="nadrukvet">€41.982,-  </text:span>
            </text:p>
              <text:p text:style-name="al">Dit plafond is onder voorbehoud van goedkeuring door de gemeenteraad. Het subsidieplafond wordt in november 2017 definitief door de vaststelling van de programmabegroting 2018 door de gemeenteraad. </text:p>
              <text:p text:style-name="al">
              <text:span text:style-name="nadrukvet">Doel van de subsidie</text:span>
            </text:p>
              <text:p text:style-name="al">Het doel van de subsidie is  het bevorderen van recreatie en toerisme in de gemeente Rhenen. De sector recreatie en toerisme is een van de economische pijlers van de gemeente Rhenen.</text:p>
              <text:p text:style-name="al">
              <text:span text:style-name="nadrukvet">Activiteiten die in aanmerking komen voor subsidie </text:span>
            </text:p>
              <text:list text:style-name="id1-3-2-2-4-2-7">
                <text:list-item text:style-override="id1-3-2-2-4-2-7-1">
                  <text:number>a)</text:number>
                  <text:p text:style-name="al">Toeristische dienstverlening, waaronder (digitale) informatieverschaffing, (regionale)promotie (campagne) en lokaal gastheerschap.</text:p>
                </text:list-item>
                <text:list-item text:style-override="id1-3-2-2-4-2-7-2">
                  <text:number>b)</text:number>
                  <text:p text:style-name="al">Het organiseren van Open Monumentendag.</text:p>
                </text:list-item>
                <text:list-item text:style-override="id1-3-2-2-4-2-7-3">
                  <text:number>c)</text:number>
                  <text:p text:style-name="al">Het uitoefenen van muziekactiviteiten, ter bevordering van openbare evenementen.</text:p>
                </text:list-item>
                <text:list-item text:style-override="id1-3-2-2-4-2-7-4">
                  <text:number>d)</text:number>
                  <text:p text:style-name="al">Het organiseren van Koningsdagactiviteiten.</text:p>
                </text:list-item>
              </text:list>
              <text:p text:style-name="al">
              <text:span text:style-name="nadrukvet">Beoogd resultaat</text:span>
            </text:p>
              <text:p text:style-name="al">Rhenen is een recreatief- toeristisch aantrekkelijke bestemming voor alle doelgroepen.</text:p>
              <text:p text:style-name="al">
              <text:span text:style-name="nadrukvet">Soort subsidie</text:span>
            </text:p>
              <text:p text:style-name="al">Jaarlijkse subsidie.</text:p>
              <text:p text:style-name="al">
              <text:span text:style-name="nadrukvet">Organisaties die in aanmerking komen voor subsidie</text:span>
            </text:p>
              <text:p text:style-name="al">a)Toeristische informatie en dienstverlening:</text:p>
              <text:p text:style-name="al">stichting Regionaal Bureau voor Toerisme Heuvelrug en Vallei</text:p>
              <text:p text:style-name="al">a)Stichting Cultuurplatform Rhenen</text:p>
              <text:p text:style-name="al">Open Monumentendag</text:p>
              <text:p text:style-name="al">a)Het uitoefenen van muziekactiviteiten, ter bevordering van openbare evenementen:</text:p>
              <text:p text:style-name="al">Muziekvereniging Crescendo</text:p>
              <text:p text:style-name="al">Showharmonie O.B.K.</text:p>
              <text:p text:style-name="al">Muziekvereniging Ons Genoegen</text:p>
              <text:p text:style-name="al">Drumband Rhenen</text:p>
              <text:p text:style-name="al">a)Organisatie Koningsdagactiviteiten: </text:p>
              <text:p text:style-name="al">Stichting Oranjedag Rhenen</text:p>
              <text:p text:style-name="al">Oranje Comité Elst</text:p>
              <text:p text:style-name="al">Oranjecomité Achterberg</text:p>
              <text:p text:style-name="al">Op dit beleidsterrein wordt voor 2018 gekozen voor continuïteit en verdieping van bestaande subsidierelaties. Dit laat onverlet dat de subsidierelatie met aanvragers waarvan de aanvraag 2018 niet aan de eisen voldoet of waarvan de resultaten in 2017 achterblijven bij wat verwacht mag worden, niet voor continuering in aanmerking zal komen.</text:p>
              <text:p text:style-name="al">
              <text:span text:style-name="nadrukvet">Verdeelsleutel subsidieplafond</text:span>
            </text:p>
              <text:p text:style-name="al">Het subsidieplafond wordt op de volgende wijze verdeeld:</text:p>
              <text:list text:style-name="id1-3-2-2-4-2-29">
                <text:list-item text:style-override="id1-3-2-2-4-2-29-1">
                  <text:number>a)</text:number>
                  <text:p text:style-name="al">Toeristische informatie en dienstverlening: € 31.575,-</text:p>
                </text:list-item>
                <text:list-item text:style-override="id1-3-2-2-4-2-29-2">
                  <text:number>b)</text:number>
                  <text:p text:style-name="al">Stichting Cultuurplatform(open monumentendag): € 1.170,-</text:p>
                </text:list-item>
                <text:list-item text:style-override="id1-3-2-2-4-2-29-3">
                  <text:number>c)</text:number>
                  <text:p text:style-name="al">Het uitoefenen van muziekactiviteiten, ter bevordering van openbare evenementen: € 4.127,-</text:p>
                </text:list-item>
              </text:list>
              <text:p text:style-name="al">Per muziekvereniging is een bedrag van € 1.031,75 beschikbaar</text:p>
              <text:p text:style-name="al">a)Organisatie Koningsdagactiviteiten: € 5.110,-</text:p>
              <text:p text:style-name="al">Het bedrag wordt naar rato van het aantal inwoners per dorpskern (Elst, Achterberg en Rhenen) verdeeld.</text:p>
              <text:p text:style-name="al">
              <text:span text:style-name="nadrukvet">Van toepassing zijnde normbedragen </text:span>
            </text:p>
              <text:p text:style-name="al">Niet van toepassing.</text:p>
              <text:p text:style-name="al">
              <text:span text:style-name="nadrukvet">Van toepassing zijnde tariefvoorschriften </text:span>
            </text:p>
              <text:p text:style-name="al">Niet van toepassing.</text:p>
              <text:p text:style-name="al">
              <text:span text:style-name="nadrukvet">Bijzondere criteria en/of voorwaarden</text:span>
            </text:p>
              <text:p text:style-name="al">a)Toeristische dienstverlening, waaronder (digitale) informatieverschaffing, promotie en lokaal gastheerschap.</text:p>
              <text:p text:style-name="al">Met het Regionaal Bureau voor Toerisme Heuvelrug en Vallei zullen voor de subsidieverstrekking voor 2018 nadere afspraken gemaakt worden over tenminste: </text:p>
              <text:list text:style-name="id1-3-2-2-4-2-40">
                <text:list-item text:style-override="id1-3-2-2-4-2-40-1">
                  <text:number>•</text:number>
                  <text:p text:style-name="al">Welke prestaties worden geleverd;</text:p>
                </text:list-item>
                <text:list-item text:style-override="id1-3-2-2-4-2-40-2">
                  <text:number>•</text:number>
                  <text:p text:style-name="al">hoe de verantwoording gerapporteerd moet worden.</text:p>
                </text:list-item>
              </text:list>
              <text:p text:style-name="al">De subsidievrager is desgevraagd bereid om over uitvoering van de subsidiebeschikking een overeenkomst aan te gaan met de gemeente Rhenen. Deze voorwaarde wordt opgenomen in het besluit tot subsidieverlening.</text:p>
              <text:p text:style-name="al">a)Het organiseren van Open Monumentendag.</text:p>
              <text:p text:style-name="al">Niet van toepassing.</text:p>
              <text:p text:style-name="al">a)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p text:style-name="al">a)Het organiseren van Koningsdagactiviteiten.</text:p>
              <text:p text:style-name="al">Niet van toepassing. </text:p>
              <text:p text:style-name="al">a)Activiteiten die financieel worden ondersteund door het Rhenens cultuurfonds komen niet voor subsidie in aanmerking vanuit deze subsidieregel.</text:p>
              <text:p text:style-name="al">
              <text:span text:style-name="nadrukvet">Referentiebeleidsdocumenten</text:span>
            </text:p>
              <text:list text:style-name="id1-3-2-2-4-2-50">
                <text:list-item text:style-override="id1-3-2-2-4-2-50-1">
                  <text:number>•</text:number>
                  <text:p text:style-name="al">Beleids- en actieplan Recreatie en Toerisme gemeente Rhenen</text:p>
                </text:list-item>
                <text:list-item text:style-override="id1-3-2-2-4-2-50-2">
                  <text:number>•</text:number>
                  <text:p text:style-name="al">Programmabegroting  2017 - 2020</text:p>
                </text:list-item>
                <text:list-item text:style-override="id1-3-2-2-4-2-50-3">
                  <text:number>•</text:number>
                  <text:p text:style-name="al">Bestuursprogramma  2015 – 2018 Samen, sterk en soci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Econom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82</meta:user-defined>
    <meta:user-defined meta:name="OVERHEIDop.GmbID/DC.identifier">gmb-2017-48582</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