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Oosteriksweg 25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Oosteriksweg 25 a</text:p>
                  </table:table-cell>
                  <table:table-cell table:style-name="entry" table:number-rows-spanned="1" table:number-columns-spanned="1">
                    <text:p text:style-name="table_al">het verleggen/aanleggen in-/uitrit</text:p>
                  </table:table-cell>
                  <table:table-cell table:style-name="entry" table:number-rows-spanned="1" table:number-columns-spanned="1">
                    <text:p text:style-name="table_al">1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7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7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7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Oosteriksweg 25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78</meta:user-defined>
    <meta:user-defined meta:name="OVERHEIDop.GmbID/DC.identifier">gmb-2017-48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5a</meta:user-defined>
    <meta:user-defined meta:name="OVERHEIDop.woonplaats">Mander</meta:user-defined>
    <meta:user-defined meta:name="OVERHEIDop.straatnaam">Oosteri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029 496149</meta:user-defined>
    <meta:user-defined meta:name="OVERHEIDop.versieInformatie"/>
  </office:meta>
</office:document-meta>
</file>