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overheaddeur en aanleggen nieuwe in-/uitrit, George Stephensonweg 41, 3133 K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nieuwe overheaddeur en het aanleggen van een nieuwe in-/uitrit </text:p>
            <text:p text:style-name="common-al">Met de adressering        :  George Stephensonweg 41, 3133 KJ </text:p>
            <text:p text:style-name="common-al">Kenmerk                        :  OVXINR-4133</text:p>
            <text:p text:style-name="common-al">Type aanvraag              :  omgevingsvergunning regulier</text:p>
            <text:p text:style-name="common-al">Datum ontvangst         :           23 febr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574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7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7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nieuwe overheaddeur en aanleggen nieuwe in-/uitrit, George Stephensonweg 41, 3133 K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74</meta:user-defined>
    <meta:user-defined meta:name="OVERHEIDop.GmbID/DC.identifier">gmb-2017-4857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J 41</meta:user-defined>
    <meta:user-defined meta:name="OVERHEIDop.woonplaats">Vlaardingen</meta:user-defined>
    <meta:user-defined meta:name="OVERHEIDop.straatnaam">George Stephenson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858 435661</meta:user-defined>
    <meta:user-defined meta:name="OVERHEIDop.versieInformatie"/>
  </office:meta>
</office:document-meta>
</file>