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 met DJ op 2 april 2017, Nieuwe Kalfjeslaan 21, Amstelveen - Zaaknummer Z-2017/013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aart 2017</text:span>
          </text:p>
            <text:p text:style-name="common-al">Feest met D op 7 me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573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573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 met DJ op 2 april 2017, Nieuwe Kalfjeslaan 21, Amstelveen - Zaaknummer Z-2017/013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573</meta:user-defined>
    <meta:user-defined meta:name="OVERHEIDop.GmbID/DC.identifier">gmb-2017-48573</meta:user-defined>
    <meta:user-defined meta:name="OVERHEID.TaxonomieBeleidsagenda/OVERHEID.category">Ruimte en infrastructuur | Organisatie en beleid</meta:user-defined>
    <meta:user-defined meta:name="OVERHEIDop.referentienummer">Z-2017/013259</meta:user-defined>
    <meta:user-defined meta:name="DCTERMS.abstract">Feest met DJ op 7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