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woning en het plaatsen van een dakkapel, Prinses Christinalaan 3, 3136 A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verbouwen woning en het plaatsen van een dakkapel </text:p>
            <text:p text:style-name="common-al">Met de adressering        :  Prinses Christinalaan 3, 3136 AE </text:p>
            <text:p text:style-name="common-al">Kenmerk                        :  OVXINR-4167</text:p>
            <text:p text:style-name="common-al">Type aanvraag              :  omgevingsvergunning regulier</text:p>
            <text:p text:style-name="common-al">Datum ontvangst         :           16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572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7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7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woning en het plaatsen van een dakkapel, Prinses Christinalaan 3, 3136 A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572</meta:user-defined>
    <meta:user-defined meta:name="OVERHEIDop.GmbID/DC.identifier">gmb-2017-48572</meta:user-defined>
    <meta:user-defined meta:name="OVERHEID.TaxonomieBeleidsagenda/OVERHEID.category">Huisvesting | Organisatie en beleid</meta:user-defined>
    <meta:user-defined meta:name="OVERHEIDop.referentienummer">OVXINR-4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E 3</meta:user-defined>
    <meta:user-defined meta:name="OVERHEIDop.woonplaats">Vlaardingen</meta:user-defined>
    <meta:user-defined meta:name="OVERHEIDop.straatnaam">Prinses Christina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02 438431</meta:user-defined>
    <meta:user-defined meta:name="OVERHEIDop.versieInformatie"/>
  </office:meta>
</office:document-meta>
</file>