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Middelharnis, Molenweg 39g: bouwen schuur, ontvangstdatum: 20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57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7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7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Middelharnis, Molenweg 39g: bouwen schuur, ontvangstdatum: 20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571</meta:user-defined>
    <meta:user-defined meta:name="OVERHEIDop.GmbID/DC.identifier">gmb-2017-48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H 30a</meta:user-defined>
    <meta:user-defined meta:name="OVERHEIDop.woonplaats">Middelharnis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112 419107</meta:user-defined>
    <meta:user-defined meta:name="OVERHEIDop.versieInformatie"/>
  </office:meta>
</office:document-meta>
</file>