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kanoberging/berging combinatie met steiger en losse steiger bij het speeleiland, Johan De Wittstraat 1 B, 3135 R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kanoberging/berging combinatie met steiger en een losse steiger bij het speeleiland </text:p>
            <text:p text:style-name="common-al">Met de adressering        :  Johan De Wittstraat 1 B, 3135 RH </text:p>
            <text:p text:style-name="common-al">Kenmerk                        :  OVXINR-4154</text:p>
            <text:p text:style-name="common-al">Type aanvraag              :  omgevingsvergunning regulier</text:p>
            <text:p text:style-name="common-al">Datum ontvangst         :           9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6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kanoberging/berging combinatie met steiger en losse steiger bij het speeleiland, Johan De Wittstraat 1 B, 3135 R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67</meta:user-defined>
    <meta:user-defined meta:name="OVERHEIDop.GmbID/DC.identifier">gmb-2017-48567</meta:user-defined>
    <meta:user-defined meta:name="OVERHEID.TaxonomieBeleidsagenda/OVERHEID.category">Huisvesting | Organisatie en beleid</meta:user-defined>
    <meta:user-defined meta:name="OVERHEIDop.referentienummer">OVXINR-4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RH 1b</meta:user-defined>
    <meta:user-defined meta:name="OVERHEIDop.woonplaats">Vlaardingen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85 437035</meta:user-defined>
    <meta:user-defined meta:name="OVERHEIDop.versieInformatie"/>
  </office:meta>
</office:document-meta>
</file>