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/slopen bestaande poort tussen voormalige brandweerkazerne en poortgebouw en aanleggen nieuwe wijktoegangsweg, Hoflaan 13, 3134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wijderen/slopen van de bestaande poort tussen de voormalige brandweerkazerne en het poortgebouw en het aanleggen van een nieuwe wijktoegangsweg </text:p>
            <text:p text:style-name="common-al">Met de adressering        :  Hoflaan 13, 3134 AA </text:p>
            <text:p text:style-name="common-al">Kenmerk                        :  OVXINR-4147</text:p>
            <text:p text:style-name="common-al">Type aanvraag              :  omgevingsvergunning regulier</text:p>
            <text:p text:style-name="common-al">Datum ontvangst         :           6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6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/slopen bestaande poort tussen voormalige brandweerkazerne en poortgebouw en aanleggen nieuwe wijktoegangsweg, Hoflaan 13, 3134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63</meta:user-defined>
    <meta:user-defined meta:name="OVERHEIDop.GmbID/DC.identifier">gmb-2017-48563</meta:user-defined>
    <meta:user-defined meta:name="OVERHEID.TaxonomieBeleidsagenda/OVERHEID.category">Huisvesting | Organisatie en beleid</meta:user-defined>
    <meta:user-defined meta:name="OVERHEIDop.referentienummer">OVXINR-4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A 13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2 436710</meta:user-defined>
    <meta:user-defined meta:name="OVERHEIDop.versieInformatie"/>
  </office:meta>
</office:document-meta>
</file>