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2 bomen, Dr. A. Kuyperstraat 34 en 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2 bomen nabij Dr. A. Kuyperstraat 34 en 51 te Brunssum. Er geldt een herplantverplichting. (De beschikking is op 5 januari 2017 verzonden.)</text:p>
            <text:p text:style-name="common-al"/>
            <text:p text:style-name="common-al">Dossiernummer: 16296</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85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2 bomen, Dr. A. Kuyperstraat 34 en 5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56</meta:user-defined>
    <meta:user-defined meta:name="OVERHEIDop.GmbID/DC.identifier">gmb-2017-4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S</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32 327474</meta:user-defined>
    <meta:user-defined meta:name="OVERHEIDop.versieInformatie"/>
  </office:meta>
</office:document-meta>
</file>