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Van Speyckstraat 7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Van Speyckstraat 7, 2851 TH Haastrecht.</text:span><text:span text:style-name="nadrukvet"/></text:p>
            <text:p text:style-name="common-al">De gemeente heeft op 22 maart 2017 een besluit genomen op de reguliere aanvraag met zaaknummer SXO-20170355 voor een omgevingsvergunning voor het  kappen van een boom (berk) in de voortuin op de locatie Van Speyckstraat 7, 2851 TH Haastre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5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Van Speyckstraat 7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59</meta:user-defined>
    <meta:user-defined meta:name="OVERHEIDop.GmbID/DC.identifier">gmb-2017-4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TH 7</meta:user-defined>
    <meta:user-defined meta:name="OVERHEIDop.woonplaats">Haastrecht</meta:user-defined>
    <meta:user-defined meta:name="OVERHEIDop.straatnaam">Van Speyk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16 446157</meta:user-defined>
    <meta:user-defined meta:name="OVERHEIDop.versieInformatie"/>
  </office:meta>
</office:document-meta>
</file>